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text-properties style:font-name="Trebuchet MS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ust auf Arbeit in einer brandneuen Kleintierpraxis mit einem klasse Team?</text:p>
      <text:p text:style-name="P2"/>
      <text:p text:style-name="P2"/>
      <text:p text:style-name="P2"/>
      <text:p text:style-name="P2">Wir sind ein gut eingespieltes, aufgeschlossenes Team und im Januar 2022 in tolle moderne,lichtdurchflutete neue Praxisräume gezogen.</text:p>
      <text:p text:style-name="P2">Unsere Praxis bietet eine moderne Ausstattung und eine breite Palette an Leistungen (digitales Röntgen inkl. Dentalröntgen,Sono,Endoskopie,</text:p>
      <text:p text:style-name="P2">Zytologie,Weichteil- und Gelenkchirurgie,Zahnstation, internes Labor für Blutuntersuchungen). Unser Klientel ist sehr angenehm und schätzt die freundliche und familiäre Atmosphäre unserer Praxis.</text:p>
      <text:p text:style-name="P2">Wir bieten faire Bezahlung, Fortbildung und geregelte Arbeitszeit mit Freizeitausgleich. Eine solide Einarbeitung ( gerade bei Anfangsassistenten) ist für uns selbstverständlich.</text:p>
      <text:p text:style-name="P2">Die Stelle ist unbefristet und kann in Voll-und Teilzeit besetzt werden.</text:p>
      <text:p text:style-name="P2"/>
      <text:p text:style-name="P2">Sie haben Spaß an moderner Medizin, arbeiten gerne im Team und legen Wert auf fachlichen Austausch?</text:p>
      <text:p text:style-name="P2">Ihre Patienten liegen Ihnen am Herzen und auch die Kommunikation mit den Besitzern ist Ihnen wichtig?</text:p>
      <text:p text:style-name="P2">Dann freuen wir uns auf Ihre Bewerbung!</text:p>
      <text:p text:style-name="P2"/>
      <text:p text:style-name="P2">Tierärztezentrum Birte Nannen, Schlierbacher Weg 5, 12349 Berlin</text:p>
      <text:p text:style-name="P2">0177 2455781 <text:s/>info@tieraerztezentrum-nannen.de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irte Nannen</meta:initial-creator>
    <meta:creation-date>2017-11-22T13:08:07</meta:creation-date>
    <dc:date>2022-12-30T13:57:53</dc:date>
    <dc:creator>Birte Nannen</dc:creator>
    <meta:editing-duration>PT00H21M12S</meta:editing-duration>
    <meta:editing-cycles>6</meta:editing-cycles>
    <meta:generator>OpenOffice.org/3.2$Unix OpenOffice.org_project/320m18$Build-9502</meta:generator>
    <meta:document-statistic meta:table-count="0" meta:image-count="0" meta:object-count="0" meta:page-count="1" meta:paragraph-count="11" meta:word-count="147" meta:character-count="1140"/>
  </office:meta>
</office:document-meta>
</file>